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底</text:span><text:span text:style-name="T2"> End of Q3, 2015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495264" calcext:value-type="float">
            <text:p>8,495,26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81807" calcext:value-type="float">
            <text:p>1,581,80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2523" calcext:value-type="float">
            <text:p>942,52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795511" calcext:value-type="float">
            <text:p>795,51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989634" calcext:value-type="float">
            <text:p>989,63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72481" calcext:value-type="float">
            <text:p>672,48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51327" calcext:value-type="float">
            <text:p>1,051,32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40283" calcext:value-type="float">
            <text:p>2,440,28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0358" calcext:value-type="float">
            <text:p>170,35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1615" calcext:value-type="float">
            <text:p>181,61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74576" calcext:value-type="float">
            <text:p>174,57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99673" calcext:value-type="float">
            <text:p>399,67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5349" calcext:value-type="float">
            <text:p>165,34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1190" calcext:value-type="float">
            <text:p>221,19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78590" calcext:value-type="float">
            <text:p>178,59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1207" calcext:value-type="float">
            <text:p>281,20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5850" calcext:value-type="float">
            <text:p>75,8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017" calcext:value-type="float">
            <text:p>123,01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458" calcext:value-type="float">
            <text:p>29,45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5260" calcext:value-type="float">
            <text:p>165,2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0781" calcext:value-type="float">
            <text:p>170,78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3359" calcext:value-type="float">
            <text:p>103,35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1699" calcext:value-type="float">
            <text:p>21,69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9133" calcext:value-type="float">
            <text:p>19,133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566" calcext:value-type="float">
            <text:p>2,566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01-19T15:31:56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